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2pt" fo:font-style="italic" style:font-size-asian="12pt" style:font-style-asian="italic" style:font-size-complex="12pt"/>
    </style:style>
    <style:style style:name="P2" style:family="paragraph" style:parent-style-name="No_20_Spacing">
      <style:text-properties fo:font-style="italic" style:font-style-asian="italic" style:font-style-complex="italic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No_20_Spacing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No_20_Spacing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6" style:family="paragraph" style:parent-style-name="No_20_Spacing">
      <style:paragraph-properties fo:text-align="center" style:justify-single-word="false"/>
      <style:text-properties fo:font-size="18pt" fo:font-style="italic" style:font-size-asian="18pt" style:font-style-asian="italic" style:font-size-complex="18pt"/>
    </style:style>
    <style:style style:name="P7" style:family="paragraph" style:parent-style-name="No_20_Spacing">
      <style:text-properties fo:font-size="16pt" fo:font-style="italic" style:font-size-asian="16pt" style:font-style-asian="italic" style:font-size-complex="16pt"/>
    </style:style>
    <style:style style:name="P8" style:family="paragraph" style:parent-style-name="No_20_Spacing">
      <style:text-properties fo:font-size="16pt" fo:font-style="italic" style:font-size-asian="16pt" style:font-style-asian="italic" style:font-size-complex="16pt" style:font-style-complex="italic"/>
    </style:style>
    <style:style style:name="P9" style:family="paragraph" style:parent-style-name="No_20_Spacing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P10" style:family="paragraph" style:parent-style-name="No_20_Spacing">
      <style:text-properties fo:font-size="16pt" fo:language="en" fo:country="US" fo:font-style="italic" style:font-size-asian="16pt" style:font-style-asian="italic" style:font-size-complex="16pt"/>
    </style:style>
    <style:style style:name="P11" style:family="paragraph" style:parent-style-name="No_20_Spacing">
      <style:text-properties fo:font-style="italic" style:font-style-asian="italic"/>
    </style:style>
    <style:style style:name="P12" style:family="paragraph" style:parent-style-name="No_20_Spacing">
      <style:text-properties fo:language="en" fo:country="US" fo:font-style="italic" style:font-style-asian="italic"/>
    </style:style>
    <style:style style:name="P13" style:family="paragraph" style:parent-style-name="No_20_Spacing">
      <style:text-properties fo:font-size="12pt" fo:font-style="italic" style:font-size-asian="12pt" style:font-style-asian="italic" style:font-size-complex="12pt"/>
    </style:style>
    <style:style style:name="P14" style:family="paragraph" style:parent-style-name="No_20_Spacing">
      <style:text-properties fo:font-size="12pt" fo:font-style="italic" fo:font-weight="bold" style:font-size-asian="12pt" style:font-style-asian="italic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niki Międzynarodowego Turnieju Karate Kyokushin „Przełęcz Cup” - Dukla 12 maja 2018r.</text:p>
      <text:p text:style-name="P4"/>
      <text:p text:style-name="P4"><text:bookmark-start text:name="_GoBack"/>KATA</text:p>
      <text:p text:style-name="P8"><text:bookmark-end text:name="_GoBack"/>Kategoria kata chłopcy i dziewczęta razem </text:p>
      <text:p text:style-name="P2">I miejsce Kania Dawid </text:p>
      <text:p text:style-name="P2">II miejsce Mielnicka Łucja </text:p>
      <text:p text:style-name="P8">Kategoria kata <text:s/>chłopcy </text:p>
      <text:p text:style-name="P2">I miejsce Matraszek Michał <text:s/></text:p>
      <text:p text:style-name="P2">II miejsce Sudyka Adrian </text:p>
      <text:p text:style-name="P2">III miejsce Kania Alan </text:p>
      <text:p text:style-name="P8">Kategoria kata chłopcy kadeci </text:p>
      <text:p text:style-name="P2">I miejsce Syc Szymon </text:p>
      <text:p text:style-name="P2">II miejsce Niebrzydowski Eryk </text:p>
      <text:p text:style-name="P2">III miejsce Prajsnar Jakub </text:p>
      <text:p text:style-name="P8">Kategoria kata chłopcy młodzicy </text:p>
      <text:p text:style-name="P2">I miejsce Bilski Dominik </text:p>
      <text:p text:style-name="P2">II miejsce Bense Peter </text:p>
      <text:p text:style-name="P2">III miejsce Jarosz Igor </text:p>
      <text:p text:style-name="P8">Kategoria kata chłopcy junior młodszy 2003-2004</text:p>
      <text:p text:style-name="P2">I miejsce <text:s/>Dymek Łukasz </text:p>
      <text:p text:style-name="P2">II miejsce <text:s/>Antczak Marek </text:p>
      <text:p text:style-name="P2">III miejsce Palfi Zsombor</text:p>
      <text:p text:style-name="P8">Kategoria kata chłopcy juniorzy 2000-2002</text:p>
      <text:p text:style-name="P2">I miejsce Szymański Dawid </text:p>
      <text:p text:style-name="P2">II miejsce Kasza Jakub </text:p>
      <text:p text:style-name="P2">III miejsce Pawul Norman</text:p>
      <text:p text:style-name="P8">Kategoria kata dziewczęta </text:p>
      <text:p text:style-name="P2">I miejsce Śmietana Jolanta </text:p>
      <text:p text:style-name="P2">II miejsce Frankiewicz Katarzyna </text:p>
      <text:p text:style-name="P2">III miejsce Trybus Blanka </text:p>
      <text:p text:style-name="P8">Kategoria kata <text:s/>dziewczęta kadetki </text:p>
      <text:p text:style-name="P2">I miejsce Mielech Izabela </text:p>
      <text:p text:style-name="P2">II miejsce Korona Karina</text:p>
      <text:p text:style-name="P2">III miejsce Nowosad Martyna </text:p>
      <text:p text:style-name="P8">Kategoria kata dziewczęta młodziczki </text:p>
      <text:p text:style-name="P2">I miejsce Wilczek Natalia </text:p>
      <text:p text:style-name="P2">II miejsce Lenga Zuzanna </text:p>
      <text:p text:style-name="P2">III miejsce Szyndak Aleksandra </text:p>
      <text:p text:style-name="P8">Kategoria kata dziewczęta juniorki młodsze </text:p>
      <text:p text:style-name="P2">I miejsce Bilska Wiktoria </text:p>
      <text:p text:style-name="P2">II miejsce Krupa Oliwia </text:p>
      <text:p text:style-name="P2">III miejsce Pieter Sylwia </text:p>
      <text:p text:style-name="P8">Kategoria kata dziewczęta juniorki 2000-2002</text:p>
      <text:p text:style-name="P2"><text:soft-page-break/>I miejsce Linczowska Jagoda </text:p>
      <text:p text:style-name="P2">II miejsce Jóźwiak Oliwia </text:p>
      <text:p text:style-name="P2">III miejsce Pakuła Wiktoria </text:p>
      <text:p text:style-name="No_20_Spacing"/>
      <text:p text:style-name="P6"/>
      <text:p text:style-name="P5">KUMITE</text:p>
      <text:p text:style-name="P7">Chłopcy dzieci młodsi pow. 25kg </text:p>
      <text:p text:style-name="P11">I Kuczek Konrad </text:p>
      <text:p text:style-name="P11">II Bożek Seweryn </text:p>
      <text:p text:style-name="P11">III Kania Dawid </text:p>
      <text:p text:style-name="P7">Chłopcy dzieci do 27kg </text:p>
      <text:p text:style-name="P11">I Koza Mikołaj </text:p>
      <text:p text:style-name="P11">II <text:s/>Drozd Benjamin </text:p>
      <text:p text:style-name="P11">III Wróbel Kacper </text:p>
      <text:p text:style-name="P7">Chłopcy dzieci pow. 27kg </text:p>
      <text:p text:style-name="P11">I Sudyka Adrian </text:p>
      <text:p text:style-name="P11">II Antonik Jakub </text:p>
      <text:p text:style-name="P11">III Kania Alan </text:p>
      <text:p text:style-name="P7">Chłopcy kadeci do 35kg </text:p>
      <text:p text:style-name="P11">I Pikuła Karol </text:p>
      <text:p text:style-name="P11">II Syc Szymon </text:p>
      <text:p text:style-name="P11">III Kocur Fabian </text:p>
      <text:p text:style-name="P11">III Skroba Dawid </text:p>
      <text:p text:style-name="P7">Chłopcy kadeci do 40kg </text:p>
      <text:p text:style-name="P11">I Brzyski Kornel </text:p>
      <text:p text:style-name="P11">II Niebrzydowski Eryk </text:p>
      <text:p text:style-name="P11">III Prajsnar Jakub </text:p>
      <text:p text:style-name="P11">III Ornalik Jakub </text:p>
      <text:p text:style-name="P7">Chłopcy kadeci pow. 40kg </text:p>
      <text:p text:style-name="P11">I Krupa Robert </text:p>
      <text:p text:style-name="P11">II Siedlaczek Mateusz </text:p>
      <text:p text:style-name="P11">III Kuczek Rafał </text:p>
      <text:p text:style-name="P7">Chłopcy młodzicy do 40kg </text:p>
      <text:p text:style-name="P11">I Szymczakiewicz Kacper </text:p>
      <text:p text:style-name="P11">II Rużyk Paweł </text:p>
      <text:p text:style-name="P11">III Bosowski Marcel </text:p>
      <text:p text:style-name="P11">III Bilski Dominik </text:p>
      <text:p text:style-name="P7">Chłopcy młodzicy do 50kg </text:p>
      <text:p text:style-name="P11">I Jarosz Igor </text:p>
      <text:p text:style-name="P11">II Kochan Filip </text:p>
      <text:p text:style-name="P11">III Fabian Czech </text:p>
      <text:p text:style-name="P11">III Banasik Jan </text:p>
      <text:p text:style-name="P7">Chłopcy młodzicy pow. 50 </text:p>
      <text:p text:style-name="P11">I Domagała Nikodem </text:p>
      <text:p text:style-name="P11">II Janbor Szymon </text:p>
      <text:p text:style-name="P11">III Pastuszuk Łukasz </text:p>
      <text:p text:style-name="P7"><text:soft-page-break/>Chłopcy junior młodszy do 55kg </text:p>
      <text:p text:style-name="P11">I Ceglarz Kacper </text:p>
      <text:p text:style-name="P11">II Cymmerman Bruno </text:p>
      <text:p text:style-name="P11">III Kalamarz Dawid </text:p>
      <text:p text:style-name="P7">Chłopcy junior młodszy do 65kg </text:p>
      <text:p text:style-name="P11">I Dymek Łukasz </text:p>
      <text:p text:style-name="P11">II Ornalik Konrad </text:p>
      <text:p text:style-name="P11">III Grządkowski Kacper </text:p>
      <text:p text:style-name="P11">III Palfi Csongor </text:p>
      <text:p text:style-name="P7">Chłopcy junior młodszy pow. 65kg </text:p>
      <text:p text:style-name="P11">I Antczak Marek </text:p>
      <text:p text:style-name="P11">II Żurwaski Wojciech </text:p>
      <text:p text:style-name="P11">III Kocur Adrian </text:p>
      <text:p text:style-name="P12">III Palfi Zsombor </text:p>
      <text:p text:style-name="P10">Chłopcy junior do 60kg</text:p>
      <text:p text:style-name="P11">I Pawul Norman </text:p>
      <text:p text:style-name="P11">II Świś Bartosz </text:p>
      <text:p text:style-name="P7">Chłopcy juniorzy do 65kg </text:p>
      <text:p text:style-name="P11">I Szymański Dawid </text:p>
      <text:p text:style-name="P11">II Środa Mariusz </text:p>
      <text:p text:style-name="P7">Chłopcy juniorzy pow. 75kg</text:p>
      <text:p text:style-name="P11">I Dolecki Dawid </text:p>
      <text:p text:style-name="P11">II Bożek Gracjan </text:p>
      <text:p text:style-name="P11">III Kamiński Mateusz </text:p>
      <text:p text:style-name="P11">III Marciniec Michał </text:p>
      <text:p text:style-name="P7">Dziewczęta dzieci młodsze </text:p>
      <text:p text:style-name="P11">I Mielnicka Łucja </text:p>
      <text:p text:style-name="P11">II Kasprzyk Fabian </text:p>
      <text:p text:style-name="P7">Dziewczęta dzieci pow. 25kg </text:p>
      <text:p text:style-name="P11">I Łuka Marlena </text:p>
      <text:p text:style-name="P11">II Śmietana Jolanta </text:p>
      <text:p text:style-name="P11">III Frankiewicz Katarzyna </text:p>
      <text:p text:style-name="P11">III Trybus Blanka </text:p>
      <text:p text:style-name="P7">Dziewczęta kadetki do 35kg </text:p>
      <text:p text:style-name="P11">I Mielech Izabela </text:p>
      <text:p text:style-name="P11">II Korona Karina </text:p>
      <text:p text:style-name="P11">III Drozd Liliana </text:p>
      <text:p text:style-name="P7">Dziewczęta kadetki pow. 35kg</text:p>
      <text:p text:style-name="P11">I Nowosad Martyna </text:p>
      <text:p text:style-name="P11">II Zalewska Alicja </text:p>
      <text:p text:style-name="P11">III Mielnicka Julia </text:p>
      <text:p text:style-name="P7">Dziewczęta młodziczki do 45kg</text:p>
      <text:p text:style-name="P11">I Pitera Zofia </text:p>
      <text:p text:style-name="P11">II Frankiewicz Emilia </text:p>
      <text:p text:style-name="P11">III Szyndak Aleksandra </text:p>
      <text:p text:style-name="P7">Dziewczęta młodziczki pow. 45kg </text:p>
      <text:p text:style-name="P11"><text:soft-page-break/>I Nowak Wiktoria </text:p>
      <text:p text:style-name="P11">II Warwas Alicja </text:p>
      <text:p text:style-name="P11">III Szopa Natalia </text:p>
      <text:p text:style-name="P11">III Lenga Zuzanna </text:p>
      <text:p text:style-name="P7">Dziewczęta juniorki do 50kg </text:p>
      <text:p text:style-name="P11">I Bilska Wiktoria </text:p>
      <text:p text:style-name="P11">II Dymek Małgorzata </text:p>
      <text:p text:style-name="P11">III Ząbkowska Martyna </text:p>
      <text:p text:style-name="P7">Dziewczęta juniorki młodsze pow. 50kg</text:p>
      <text:p text:style-name="P11">I Szudeja Emilia </text:p>
      <text:p text:style-name="P11">II Pieter Sylwia </text:p>
      <text:p text:style-name="P11">III Modrzyk Maja </text:p>
      <text:p text:style-name="P11">III Daszkiewicz Magdalena </text:p>
      <text:p text:style-name="P7"><text:bookmark-start text:name="_GoBack1"/>Dziewczęta juniorki do 60kg <text:bookmark-end text:name="_GoBack1"/></text:p>
      <text:p text:style-name="P11">I Mieszała Wiktoria </text:p>
      <text:p text:style-name="P11">II Ziemecka Martyna </text:p>
      <text:p text:style-name="P7">Dziewczęta juniorki pow. 60kg </text:p>
      <text:p text:style-name="P11">I Jóżwiak Oliwia </text:p>
      <text:p text:style-name="P11">II Smagacz Marta </text:p>
      <text:p text:style-name="P11">III Pakuła Wiktoria </text:p>
      <text:p text:style-name="P11">III Józefiok Klaudia</text:p>
      <text:p text:style-name="P1"/>
      <text:p text:style-name="P9">DRUŻYNOWO:</text:p>
      <text:p text:style-name="P14"/>
      <text:p text:style-name="P1">I Krośnieński Klub Kyokushin Karate 113pkt</text:p>
      <text:p text:style-name="P1">II Rudzki Klub Kyokushin Karate 74pkt</text:p>
      <text:p text:style-name="P1">III Chrzanowski Klub Karate 32pkt </text:p>
      <text:p text:style-name="P1">IV Siemianowicki Klub Kyokushin Karate 24pkt </text:p>
      <text:p text:style-name="P1">V Zamojski Klub Karate Kyokushin 20pkt </text:p>
      <text:p text:style-name="P1">VI Przeworski Klub Karate Kyokushinkai 19pkt </text:p>
      <text:p text:style-name="P1">VII Tomaszowski Klub Kyokushin Karate 15pkt </text:p>
      <text:p text:style-name="P1">VIII Białostocki Klub Karate Kyokushin kanku 11pkt </text:p>
      <text:p text:style-name="P1">IX Lubelski Klub Karate Kyokushin <text:s/>9pkt </text:p>
      <text:p text:style-name="P1">X EKKSE (Węgry) 6pkt</text:p>
      <text:p text:style-name="P1">XI Zabrzański Klub Kyokushinkai 3 pkt </text:p>
      <text:p text:style-name="P1">XII Klub Karate Kyokushin kanku w Chełmie 2 pkt </text:p>
      <text:p text:style-name="P1">XIII Świętochłowicki Klub Kyokushin Karate 0pkt 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sung</meta:initial-creator>
    <dc:creator>R W</dc:creator>
    <meta:editing-cycles>10</meta:editing-cycles>
    <meta:creation-date>2018-05-23T09:28:00</meta:creation-date>
    <dc:date>2018-05-24T21:14:01.09</dc:date>
    <meta:editing-duration>PT7M47S</meta:editing-duration>
    <meta:generator>OpenOffice/4.0.1$Win32 OpenOffice.org_project/401m5$Build-9714</meta:generator>
    <meta:document-statistic meta:table-count="0" meta:image-count="0" meta:object-count="0" meta:page-count="4" meta:paragraph-count="167" meta:word-count="621" meta:character-count="4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