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font-size="18pt" style:font-size-asian="18pt" style:font-size-complex="18pt" fo:language="pl" fo:country="PL"/>
    </style:style>
    <style:style style:name="P5" style:parent-style-name="Standard" style:family="paragraph">
      <style:text-properties fo:font-size="18pt" style:font-size-asian="18pt" style:font-size-complex="18pt" fo:language="pl" fo:country="PL"/>
    </style:style>
    <style:style style:name="P6" style:parent-style-name="Standard" style:family="paragraph">
      <style:text-properties fo:font-size="18pt" style:font-size-asian="18pt" style:font-size-complex="18pt" fo:language="pl" fo:country="PL"/>
    </style:style>
    <style:style style:name="P7" style:parent-style-name="Standard" style:family="paragraph">
      <style:text-properties fo:font-size="18pt" style:font-size-asian="18pt" style:font-size-complex="18pt" fo:language="pl" fo:country="PL"/>
    </style:style>
    <style:style style:name="P8" style:parent-style-name="Standard" style:family="paragraph">
      <style:text-properties fo:font-size="18pt" style:font-size-asian="18pt" style:font-size-complex="18pt" fo:language="pl" fo:country="PL"/>
    </style:style>
    <style:style style:name="P9" style:parent-style-name="Standard" style:family="paragraph">
      <style:text-properties fo:font-size="18pt" style:font-size-asian="18pt" style:font-size-complex="18pt"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font-size="14pt" style:font-size-asian="14pt" style:font-size-complex="14pt" fo:language="pl" fo:country="PL"/>
    </style:style>
    <style:style style:name="T17" style:parent-style-name="Domyślnaczcionkaakapitu" style:family="text">
      <style:text-properties fo:font-size="14pt" style:font-size-asian="14pt" style:font-size-complex="14pt"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font-size="14pt" style:font-size-asian="14pt" style:font-size-complex="14pt"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text-properties fo:language="pl" fo:country="PL"/>
    </style:style>
    <style:style style:name="P31" style:parent-style-name="Standard" style:family="paragraph">
      <style:text-properties fo:language="pl" fo:country="PL"/>
    </style:style>
    <style:style style:name="P32" style:parent-style-name="Standard" style:family="paragraph">
      <style:text-properties fo:language="pl" fo:country="PL"/>
    </style:style>
    <style:style style:name="P33" style:parent-style-name="Standard" style:family="paragraph">
      <style:text-properties fo:language="pl" fo:country="PL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  <style:style style:name="P36" style:parent-style-name="Standard" style:family="paragraph">
      <style:text-properties fo:language="pl" fo:country="PL"/>
    </style:style>
    <style:style style:name="P37" style:parent-style-name="Standard" style:family="paragraph">
      <style:text-properties fo:language="pl" fo:country="PL"/>
    </style:style>
    <style:style style:name="P38" style:parent-style-name="Standard" style:family="paragraph">
      <style:text-properties fo:language="pl" fo:country="PL"/>
    </style:style>
    <style:style style:name="P39" style:parent-style-name="Standard" style:family="paragraph">
      <style:text-properties fo:language="pl" fo:country="PL"/>
    </style:style>
    <style:style style:name="P40" style:parent-style-name="Standard" style:family="paragraph">
      <style:text-properties fo:language="pl" fo:country="PL"/>
    </style:style>
    <style:style style:name="P41" style:parent-style-name="Standard" style:family="paragraph">
      <style:text-properties fo:language="pl" fo:country="PL"/>
    </style:style>
    <style:style style:name="P42" style:parent-style-name="Standard" style:family="paragraph">
      <style:text-properties fo:language="pl" fo:country="PL"/>
    </style:style>
    <style:style style:name="P43" style:parent-style-name="Standard" style:family="paragraph">
      <style:text-properties fo:language="pl" fo:country="PL"/>
    </style:style>
    <style:style style:name="P44" style:parent-style-name="Standard" style:family="paragraph">
      <style:text-properties fo:language="pl" fo:country="PL"/>
    </style:style>
    <style:style style:name="P45" style:parent-style-name="Standard" style:family="paragraph">
      <style:text-properties fo:language="pl" fo:country="PL"/>
    </style:style>
    <style:style style:name="P46" style:parent-style-name="Standard" style:family="paragraph">
      <style:text-properties fo:language="pl" fo:country="PL"/>
    </style:style>
    <style:style style:name="P47" style:parent-style-name="Standard" style:family="paragraph">
      <style:text-properties fo:language="pl" fo:country="PL"/>
    </style:style>
    <style:style style:name="P48" style:parent-style-name="Standard" style:list-style-name="LFO1" style:family="paragraph">
      <style:text-properties fo:language="pl" fo:country="PL"/>
    </style:style>
    <style:style style:name="P49" style:parent-style-name="Standard" style:list-style-name="LFO1" style:family="paragraph">
      <style:text-properties fo:language="pl" fo:country="PL"/>
    </style:style>
    <style:style style:name="P50" style:parent-style-name="Standard" style:list-style-name="LFO1" style:family="paragraph">
      <style:text-properties fo:language="pl" fo:country="PL"/>
    </style:style>
    <style:style style:name="P5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52" style:parent-style-name="Standard" style:family="paragraph">
      <style:text-properties fo:language="pl" fo:country="PL"/>
    </style:style>
    <style:style style:name="P53" style:parent-style-name="Standard" style:list-style-name="LFO2" style:family="paragraph">
      <style:text-properties fo:language="pl" fo:country="PL"/>
    </style:style>
    <style:style style:name="P54" style:parent-style-name="Standard" style:list-style-name="LFO2" style:family="paragraph">
      <style:text-properties fo:language="pl" fo:country="PL"/>
    </style:style>
    <style:style style:name="P55" style:parent-style-name="Standard" style:list-style-name="LFO2" style:family="paragraph">
      <style:text-properties fo:language="pl" fo:country="PL"/>
    </style:style>
    <style:style style:name="P56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57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list-style-name="LFO3" style:family="paragraph">
      <style:text-properties fo:language="pl" fo:country="PL"/>
    </style:style>
    <style:style style:name="P60" style:parent-style-name="Standard" style:list-style-name="LFO3" style:family="paragraph">
      <style:text-properties fo:language="pl" fo:country="PL"/>
    </style:style>
    <style:style style:name="P61" style:parent-style-name="Standard" style:list-style-name="LFO3" style:family="paragraph">
      <style:text-properties fo:language="pl" fo:country="PL"/>
    </style:style>
    <style:style style:name="P6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6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list-style-name="LFO4" style:family="paragraph">
      <style:text-properties fo:language="pl" fo:country="PL"/>
    </style:style>
    <style:style style:name="P66" style:parent-style-name="Standard" style:list-style-name="LFO4" style:family="paragraph">
      <style:text-properties fo:language="pl" fo:country="PL"/>
    </style:style>
    <style:style style:name="P67" style:parent-style-name="Standard" style:list-style-name="LFO4" style:family="paragraph">
      <style:text-properties fo:language="pl" fo:country="PL"/>
    </style:style>
    <style:style style:name="P6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6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P80" style:parent-style-name="Standard" style:family="paragraph">
      <style:text-properties fo:language="pl" fo:country="PL"/>
    </style:style>
    <style:style style:name="P8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2" style:parent-style-name="Standard" style:list-style-name="LFO5" style:family="paragraph">
      <style:text-properties fo:language="pl" fo:country="PL"/>
    </style:style>
    <style:style style:name="P83" style:parent-style-name="Standard" style:list-style-name="LFO5" style:family="paragraph">
      <style:text-properties fo:language="pl" fo:country="PL"/>
    </style:style>
    <style:style style:name="P84" style:parent-style-name="Standard" style:list-style-name="LFO5" style:family="paragraph">
      <style:text-properties fo:language="pl" fo:country="PL"/>
    </style:style>
    <style:style style:name="P85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6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88" style:parent-style-name="Standard" style:list-style-name="LFO6" style:family="paragraph">
      <style:text-properties fo:language="pl" fo:country="PL"/>
    </style:style>
    <style:style style:name="P89" style:parent-style-name="Standard" style:list-style-name="LFO6" style:family="paragraph">
      <style:text-properties fo:language="pl" fo:country="PL"/>
    </style:style>
    <style:style style:name="P90" style:parent-style-name="Standard" style:list-style-name="LFO6" style:family="paragraph">
      <style:text-properties fo:language="pl" fo:country="PL"/>
    </style:style>
    <style:style style:name="P9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9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9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94" style:parent-style-name="Standard" style:list-style-name="LFO7" style:family="paragraph">
      <style:text-properties fo:language="pl" fo:country="PL"/>
    </style:style>
    <style:style style:name="P95" style:parent-style-name="Standard" style:list-style-name="LFO7" style:family="paragraph">
      <style:text-properties fo:language="pl" fo:country="PL"/>
    </style:style>
    <style:style style:name="P96" style:parent-style-name="Standard" style:list-style-name="LFO7" style:family="paragraph">
      <style:text-properties fo:language="pl" fo:country="PL"/>
    </style:style>
    <style:style style:name="P9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9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list-style-name="LFO8" style:family="paragraph">
      <style:text-properties fo:language="pl" fo:country="PL"/>
    </style:style>
    <style:style style:name="P101" style:parent-style-name="Standard" style:list-style-name="LFO8" style:family="paragraph">
      <style:text-properties fo:language="pl" fo:country="PL"/>
    </style:style>
    <style:style style:name="P102" style:parent-style-name="Standard" style:list-style-name="LFO8" style:family="paragraph">
      <style:text-properties fo:language="pl" fo:country="PL"/>
    </style:style>
    <style:style style:name="P103" style:parent-style-name="Standard" style:list-style-name="LFO8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list-style-name="LFO9" style:family="paragraph">
      <style:text-properties fo:language="pl" fo:country="PL"/>
    </style:style>
    <style:style style:name="P106" style:parent-style-name="Standard" style:list-style-name="LFO9" style:family="paragraph">
      <style:text-properties fo:language="pl" fo:country="PL"/>
    </style:style>
    <style:style style:name="P107" style:parent-style-name="Standard" style:list-style-name="LFO9" style:family="paragraph">
      <style:text-properties fo:language="pl" fo:country="PL"/>
    </style:style>
    <style:style style:name="P108" style:parent-style-name="Standard" style:family="paragraph">
      <style:text-properties fo:language="pl" fo:country="PL"/>
    </style:style>
    <style:style style:name="P109" style:parent-style-name="Standard" style:list-style-name="LFO10" style:family="paragraph">
      <style:text-properties fo:language="pl" fo:country="PL"/>
    </style:style>
    <style:style style:name="P110" style:parent-style-name="Standard" style:list-style-name="LFO10" style:family="paragraph">
      <style:text-properties fo:language="pl" fo:country="PL"/>
    </style:style>
    <style:style style:name="P111" style:parent-style-name="Standard" style:list-style-name="LFO10" style:family="paragraph">
      <style:text-properties fo:language="pl" fo:country="PL"/>
    </style:style>
    <style:style style:name="P11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1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1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15" style:parent-style-name="Standard" style:list-style-name="LFO11" style:family="paragraph">
      <style:text-properties fo:language="pl" fo:country="PL"/>
    </style:style>
    <style:style style:name="P116" style:parent-style-name="Standard" style:list-style-name="LFO11" style:family="paragraph">
      <style:text-properties fo:language="pl" fo:country="PL"/>
    </style:style>
    <style:style style:name="P117" style:parent-style-name="Standard" style:list-style-name="LFO11" style:family="paragraph">
      <style:text-properties fo:language="pl" fo:country="PL"/>
    </style:style>
    <style:style style:name="P11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19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2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21" style:parent-style-name="Standard" style:list-style-name="LFO12" style:family="paragraph">
      <style:text-properties fo:language="pl" fo:country="PL"/>
    </style:style>
    <style:style style:name="P122" style:parent-style-name="Standard" style:list-style-name="LFO12" style:family="paragraph">
      <style:text-properties fo:language="pl" fo:country="PL"/>
    </style:style>
    <style:style style:name="P123" style:parent-style-name="Standard" style:list-style-name="LFO12" style:family="paragraph">
      <style:text-properties fo:language="pl" fo:country="PL"/>
    </style:style>
    <style:style style:name="P12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25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26" style:parent-style-name="Standard" style:family="paragraph">
      <style:text-properties fo:language="pl" fo:country="PL"/>
    </style:style>
    <style:style style:name="P127" style:parent-style-name="Standard" style:list-style-name="LFO13" style:family="paragraph">
      <style:text-properties fo:language="pl" fo:country="PL"/>
    </style:style>
    <style:style style:name="P128" style:parent-style-name="Standard" style:list-style-name="LFO13" style:family="paragraph">
      <style:text-properties fo:language="pl" fo:country="PL"/>
    </style:style>
    <style:style style:name="P129" style:parent-style-name="Standard" style:list-style-name="LFO13" style:family="paragraph">
      <style:text-properties fo:language="pl" fo:country="PL"/>
    </style:style>
    <style:style style:name="P130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3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32" style:parent-style-name="Standard" style:family="paragraph">
      <style:text-properties fo:language="pl" fo:country="PL"/>
    </style:style>
    <style:style style:name="P133" style:parent-style-name="Standard" style:list-style-name="LFO14" style:family="paragraph">
      <style:text-properties fo:language="pl" fo:country="PL"/>
    </style:style>
    <style:style style:name="P134" style:parent-style-name="Standard" style:list-style-name="LFO14" style:family="paragraph">
      <style:text-properties fo:language="pl" fo:country="PL"/>
    </style:style>
    <style:style style:name="P135" style:parent-style-name="Standard" style:list-style-name="LFO14" style:family="paragraph">
      <style:text-properties fo:language="pl" fo:country="PL"/>
    </style:style>
    <style:style style:name="P136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37" style:parent-style-name="Standard" style:family="paragraph">
      <style:text-properties fo:language="pl" fo:country="PL"/>
    </style:style>
    <style:style style:name="P138" style:parent-style-name="Standard" style:family="paragraph">
      <style:text-properties fo:language="pl" fo:country="PL"/>
    </style:style>
    <style:style style:name="P139" style:parent-style-name="Standard" style:list-style-name="LFO15" style:family="paragraph">
      <style:text-properties fo:language="pl" fo:country="PL"/>
    </style:style>
    <style:style style:name="P140" style:parent-style-name="Standard" style:list-style-name="LFO15" style:family="paragraph">
      <style:text-properties fo:language="pl" fo:country="PL"/>
    </style:style>
    <style:style style:name="P141" style:parent-style-name="Standard" style:list-style-name="LFO15" style:family="paragraph">
      <style:text-properties fo:language="pl" fo:country="PL"/>
    </style:style>
    <style:style style:name="P142" style:parent-style-name="Standard" style:family="paragraph">
      <style:text-properties fo:language="pl" fo:country="PL"/>
    </style:style>
    <style:style style:name="P143" style:parent-style-name="Standard" style:family="paragraph">
      <style:text-properties fo:language="pl" fo:country="PL"/>
    </style:style>
    <style:style style:name="P144" style:parent-style-name="Standard" style:family="paragraph">
      <style:text-properties fo:language="pl" fo:country="PL"/>
    </style:style>
    <style:style style:name="P145" style:parent-style-name="Standard" style:family="paragraph">
      <style:text-properties fo:language="pl" fo:country="PL"/>
    </style:style>
    <style:style style:name="P146" style:parent-style-name="Standard" style:family="paragraph">
      <style:text-properties fo:language="pl" fo:country="PL"/>
    </style:style>
    <style:style style:name="P147" style:parent-style-name="Standard" style:family="paragraph">
      <style:text-properties fo:language="pl" fo:country="PL"/>
    </style:style>
    <style:style style:name="P148" style:parent-style-name="Standard" style:family="paragraph">
      <style:text-properties fo:language="pl" fo:country="PL"/>
    </style:style>
    <style:style style:name="P149" style:parent-style-name="Standard" style:family="paragraph">
      <style:text-properties fo:language="pl" fo:country="PL"/>
    </style:style>
    <style:style style:name="P150" style:parent-style-name="Standard" style:list-style-name="LFO16" style:family="paragraph">
      <style:text-properties fo:language="pl" fo:country="PL"/>
    </style:style>
    <style:style style:name="P151" style:parent-style-name="Standard" style:list-style-name="LFO16" style:family="paragraph">
      <style:text-properties fo:language="pl" fo:country="PL"/>
    </style:style>
    <style:style style:name="P152" style:parent-style-name="Standard" style:list-style-name="LFO16" style:family="paragraph">
      <style:text-properties fo:language="pl" fo:country="PL"/>
    </style:style>
    <style:style style:name="P15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54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55" style:parent-style-name="Standard" style:family="paragraph">
      <style:text-properties fo:language="pl" fo:country="PL"/>
    </style:style>
    <style:style style:name="P156" style:parent-style-name="Standard" style:family="paragraph">
      <style:text-properties fo:language="pl" fo:country="PL"/>
    </style:style>
    <style:style style:name="P157" style:parent-style-name="Standard" style:family="paragraph">
      <style:text-properties fo:language="pl" fo:country="PL"/>
    </style:style>
    <style:style style:name="P158" style:parent-style-name="Standard" style:list-style-name="LFO17" style:family="paragraph">
      <style:text-properties fo:language="pl" fo:country="PL"/>
    </style:style>
    <style:style style:name="P159" style:parent-style-name="Standard" style:list-style-name="LFO17" style:family="paragraph">
      <style:text-properties fo:language="pl" fo:country="PL"/>
    </style:style>
    <style:style style:name="P160" style:parent-style-name="Standard" style:list-style-name="LFO17" style:family="paragraph">
      <style:text-properties fo:language="pl" fo:country="PL"/>
    </style:style>
    <style:style style:name="P161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62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63" style:parent-style-name="Standard" style:family="paragraph">
      <style:text-properties fo:language="pl" fo:country="PL"/>
    </style:style>
    <style:style style:name="P164" style:parent-style-name="Standard" style:list-style-name="LFO18" style:family="paragraph">
      <style:text-properties fo:language="pl" fo:country="PL"/>
    </style:style>
    <style:style style:name="P165" style:parent-style-name="Standard" style:list-style-name="LFO18" style:family="paragraph">
      <style:text-properties fo:language="pl" fo:country="PL"/>
    </style:style>
    <style:style style:name="P166" style:parent-style-name="Standard" style:list-style-name="LFO18" style:family="paragraph">
      <style:text-properties fo:language="pl" fo:country="PL"/>
    </style:style>
    <style:style style:name="P167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68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69" style:parent-style-name="Standard" style:family="paragraph">
      <style:text-properties fo:language="pl" fo:country="PL"/>
    </style:style>
    <style:style style:name="P170" style:parent-style-name="Standard" style:list-style-name="LFO19" style:family="paragraph">
      <style:text-properties fo:language="pl" fo:country="PL"/>
    </style:style>
    <style:style style:name="P171" style:parent-style-name="Standard" style:list-style-name="LFO19" style:family="paragraph">
      <style:text-properties fo:language="pl" fo:country="PL"/>
    </style:style>
    <style:style style:name="P172" style:parent-style-name="Standard" style:list-style-name="LFO19" style:family="paragraph">
      <style:text-properties fo:language="pl" fo:country="PL"/>
    </style:style>
    <style:style style:name="P173" style:parent-style-name="Standard" style:family="paragraph">
      <style:paragraph-properties fo:margin-left="0.25in">
        <style:tab-stops/>
      </style:paragraph-properties>
      <style:text-properties fo:language="pl" fo:country="PL"/>
    </style:style>
    <style:style style:name="P174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175" style:parent-style-name="Standard" style:family="paragraph">
      <style:text-properties fo:language="pl" fo:country="PL"/>
    </style:style>
    <style:style style:name="P176" style:parent-style-name="Standard" style:family="paragraph">
      <style:text-properties fo:language="pl" fo:country="PL"/>
    </style:style>
    <style:style style:name="P177" style:parent-style-name="Standard" style:family="paragraph">
      <style:text-properties fo:language="pl" fo:country="PL"/>
    </style:style>
    <style:style style:name="P178" style:parent-style-name="Standard" style:family="paragraph">
      <style:text-properties fo:language="pl" fo:country="PL"/>
    </style:style>
    <style:style style:name="P179" style:parent-style-name="Standard" style:family="paragraph">
      <style:text-properties fo:language="pl" fo:country="PL"/>
    </style:style>
    <style:style style:name="T18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<text:s text:c="80"/></text:span><text:span text:style-name="T3">Jasło, 18.03.2019</text:span><text:span text:style-name="T4"><text:s text:c="8"/></text:span></text:p>
      <text:p text:style-name="P5"/>
      <text:p text:style-name="P6"><text:s text:c="35"/>SPRAWOZDANIE</text:p>
      <text:p text:style-name="P7"/>
      <text:p text:style-name="P8"><text:s text:c="19"/>Z <text:s/>V<text:s/>PUCHARU PODKARPACIA</text:p>
      <text:p text:style-name="P9"><text:s text:c="4"/>DZIECI I MŁODZIEŻY KYOKUSHIN KARATE</text:p>
      <text:p text:style-name="P10">Zawody odbyły <text:s/>się 16 MARCA 2019 w Podkarpackim Centrum Sportów Walki w Jaśle.<text:s/></text:p>
      <text:p text:style-name="P11">Na starcie stanęło 170 zawodników reprezentujących 17 klubów z zrzeszonych w Podkarpackim Okręgowym Związku Karate.</text:p>
      <text:p text:style-name="P12">Organizatorem Mistrzostw był Jasielski Klub Kyokushin Karate, oraz Miasto Jasło.</text:p>
      <text:p text:style-name="P13">Sędzią głównym zawodów był <text:s/>shihan Roman Woźniak .</text:p>
      <text:p text:style-name="P14">Otwarcia zawodów dokonała Pani Elwira Musiałowicz-Czech zastępca Burmistrza Jasła.</text:p>
      <text:p text:style-name="P15">Zwycięzcy w poszczególnych kategoriach wiekowych otrzymali puchary i dyplomy za miejsca 1-3</text:p>
      <text:p text:style-name="P16"/>
      <text:p text:style-name="Standard"><text:span text:style-name="T17">Wyniki kata młodziczek</text:span></text:p>
      <text:p text:style-name="P18">1. Więch Natalia - Dębica</text:p>
      <text:p text:style-name="P19">2. Kieraś Oliwia – Budo Krosno</text:p>
      <text:p text:style-name="P20">3. Małysz Lena – Budo Krosno</text:p>
      <text:p text:style-name="P21"/>
      <text:p text:style-name="P22"><text:s/>Wyniki kata młodzików</text:p>
      <text:p text:style-name="P23">1. Prajsnar Jakub - Krosno</text:p>
      <text:p text:style-name="P24">2. Pikuła Karol - Krosno</text:p>
      <text:p text:style-name="P25">3. Jarecki Kacper -<text:s/>Tarnobrzeg</text:p>
      <text:p text:style-name="P26"><text:s text:c="6"/></text:p>
      <text:p text:style-name="P27"><text:s/>Wyniki kata juniorek młodszych</text:p>
      <text:p text:style-name="P28">1. Bilska Wiktoria - Krosno</text:p>
      <text:p text:style-name="P29">2. Pietrzak Gabriela - Dębica</text:p>
      <text:p text:style-name="P30">3. Motyka Emilia - Tarnobrzeg</text:p>
      <text:p text:style-name="P31"/>
      <text:p text:style-name="P32">Wyniki kata juniorów młodszych</text:p>
      <text:p text:style-name="P33">1. Łączak Aleks - Krosno</text:p>
      <text:p text:style-name="P34">2. Paradysz Korneliusz - Krosno</text:p>
      <text:p text:style-name="P35">3. Dobrzański Kacper - Krosno</text:p>
      <text:p text:style-name="P36"/>
      <text:p text:style-name="P37"><text:s/>Wyniki kata juniorek</text:p>
      <text:p text:style-name="P38">1. Krupa Oliwia - Krosno</text:p>
      <text:p text:style-name="P39">2. Czarny Nela - Jasło</text:p>
      <text:p text:style-name="P40">3. Kandefer <text:s/>Aleksandra - Krosno</text:p>
      <text:p text:style-name="P41"/>
      <text:p text:style-name="P42">Wyniki kata juniorów</text:p>
      <text:p text:style-name="P43">1. Sęk Dawid - Jarosław</text:p>
      <text:p text:style-name="P44">2. Buś Michał - Jasło</text:p>
      <text:p text:style-name="P45">3. Kasza Jakub - Krosno</text:p>
      <text:p text:style-name="P46"/>
      <text:p text:style-name="P47">Kumite młodziczek do 35 kg</text:p>
      <text:list text:style-name="LFO1" text:continue-numbering="true">
        <text:list-item>
          <text:p text:style-name="P48">Więch Natalia - Dębica</text:p>
        </text:list-item>
        <text:list-item>
          <text:p text:style-name="P49">Krysa<text:s/>Małgorzata - Brzozów</text:p>
        </text:list-item>
        <text:list-item>
          <text:p text:style-name="P50">Szyszlak Alicja - Krosno</text:p>
        </text:list-item>
      </text:list>
      <text:p text:style-name="P51">3. Mielech Izabela - Krosno</text:p>
      <text:soft-page-break/>
      <text:p text:style-name="P52">Kumite młodziczek do 40 kg</text:p>
      <text:list text:style-name="LFO2" text:continue-numbering="true">
        <text:list-item>
          <text:p text:style-name="P53">Pitera Zofia - Krosno</text:p>
        </text:list-item>
        <text:list-item>
          <text:p text:style-name="P54">Gazda Emilia - Krosno</text:p>
        </text:list-item>
        <text:list-item>
          <text:p text:style-name="P55">Mazurek Julia - Kolbuszowa</text:p>
        </text:list-item>
      </text:list>
      <text:p text:style-name="P56">3.Mentel Paulina – Jasło</text:p>
      <text:p text:style-name="P57"/>
      <text:p text:style-name="P58">Kumite młodziczek do 50 kg</text:p>
      <text:list text:style-name="LFO3" text:continue-numbering="true">
        <text:list-item>
          <text:p text:style-name="P59">Kamionka Wiktoria - Przemyśl</text:p>
        </text:list-item>
        <text:list-item>
          <text:p text:style-name="P60">Sochacka Aleksandra – Jasło</text:p>
        </text:list-item>
        <text:list-item>
          <text:p text:style-name="P61">Frankiewicz Emilia - Krosno</text:p>
        </text:list-item>
      </text:list>
      <text:p text:style-name="P62">3. Osuch Gabriela –<text:s/></text:p>
      <text:p text:style-name="P63"/>
      <text:p text:style-name="P64"><text:s/>Kumite młodziczek powyżej 50 kg</text:p>
      <text:list text:style-name="LFO4" text:continue-numbering="true">
        <text:list-item>
          <text:p text:style-name="P65">Kasprzyk Gabriela - Krosno</text:p>
        </text:list-item>
        <text:list-item>
          <text:p text:style-name="P66">Wal Roksana - Jasło</text:p>
        </text:list-item>
        <text:list-item>
          <text:p text:style-name="P67">Kieraś Oliwia – Budo Krosno</text:p>
        </text:list-item>
      </text:list>
      <text:p text:style-name="P68">3.Warchoł Karolina - Gorzyce</text:p>
      <text:p text:style-name="P69"/>
      <text:p text:style-name="P70">Kumite młodzików <text:s/>do 35 kg</text:p>
      <text:p text:style-name="P71">1.Pikuła Karol – Krosno</text:p>
      <text:p text:style-name="P72">2.Obrzut Julian – Jasło</text:p>
      <text:p text:style-name="P73">3. Rzońca Adrian Jasło</text:p>
      <text:p text:style-name="P74"/>
      <text:p text:style-name="P75">Kumite młodzików <text:s/>do 40 kg</text:p>
      <text:p text:style-name="P76">1 .Goń Sebastian - Przeworsk</text:p>
      <text:p text:style-name="P77">2. Brzyski Kornel - Przeworsk</text:p>
      <text:p text:style-name="P78">3. Hala Maksymilian - Jasło</text:p>
      <text:p text:style-name="P79">3 .Kocur Fabian – Krosno</text:p>
      <text:p text:style-name="P80"/>
      <text:p text:style-name="P81">Kumite młodzików <text:s/>do 45 kg</text:p>
      <text:list text:style-name="LFO5" text:continue-numbering="true">
        <text:list-item>
          <text:p text:style-name="P82">Prajsnar Jakub - Krosno</text:p>
        </text:list-item>
        <text:list-item>
          <text:p text:style-name="P83">Jarecki Kacper - Tarnobrzeg</text:p>
        </text:list-item>
        <text:list-item>
          <text:p text:style-name="P84">Starejki Norbert – Sanok</text:p>
        </text:list-item>
      </text:list>
      <text:p text:style-name="P85">3.Kordek Kamil – Brzostek</text:p>
      <text:p text:style-name="P86"/>
      <text:p text:style-name="P87">Kumite młodzików <text:s/>do 50 kg</text:p>
      <text:list text:style-name="LFO6" text:continue-numbering="true">
        <text:list-item>
          <text:p text:style-name="P88">Łukawski Antoni - Tarnobrzeg</text:p>
        </text:list-item>
        <text:list-item>
          <text:p text:style-name="P89">Sasiela Patryk - Tarnobrzeg</text:p>
        </text:list-item>
        <text:list-item>
          <text:p text:style-name="P90">Klesyk Kamil - Jasło</text:p>
        </text:list-item>
      </text:list>
      <text:p text:style-name="P91">3.Śnieżek Mateusz – Jasło</text:p>
      <text:p text:style-name="P92"/>
      <text:p text:style-name="P93">Kumite młodzików <text:s/>do 60 kg</text:p>
      <text:list text:style-name="LFO7" text:continue-numbering="true">
        <text:list-item>
          <text:p text:style-name="P94">Pełka Maciej - Tarnobrzeg</text:p>
        </text:list-item>
        <text:list-item>
          <text:p text:style-name="P95">Bożek Alan - Krosno</text:p>
        </text:list-item>
        <text:list-item>
          <text:p text:style-name="P96">Zych Borys – Budo Krosno</text:p>
        </text:list-item>
      </text:list>
      <text:p text:style-name="P97">3.Marut Andrzej – Tarnobrzeg</text:p>
      <text:p text:style-name="P98"/>
      <text:p text:style-name="P99">Kumite juniorek młodszych do 50 kg</text:p>
      <text:list text:style-name="LFO8" text:continue-numbering="true">
        <text:list-item>
          <text:p text:style-name="P100">Motyka Emilia - Tarnobrzeg</text:p>
        </text:list-item>
        <text:list-item>
          <text:p text:style-name="P101">Bilska Wiktoria - Krosno</text:p>
        </text:list-item>
        <text:list-item>
          <text:p text:style-name="P102">Szyndak Aleksandra - Krosno</text:p>
        </text:list-item>
        <text:list-item>
          <text:p text:style-name="P103">Finek Kinga - Brzostek</text:p>
        </text:list-item>
      </text:list>
      <text:soft-page-break/>
      <text:p text:style-name="P104">Kumite juniorek młodszych do 55 kg</text:p>
      <text:list text:style-name="LFO9" text:continue-numbering="true">
        <text:list-item>
          <text:p text:style-name="P105">Wojdyła Greta - Jasło</text:p>
        </text:list-item>
        <text:list-item>
          <text:p text:style-name="P106">Szczepkowicz Kornelia - Brzostek</text:p>
        </text:list-item>
        <text:list-item>
          <text:p text:style-name="P107">Marek Zuzanna – Jasło</text:p>
        </text:list-item>
      </text:list>
      <text:p text:style-name="P108">Kumite juniorek młodszych powyżej 55 kg</text:p>
      <text:list text:style-name="LFO10" text:continue-numbering="true">
        <text:list-item>
          <text:p text:style-name="P109">Kawalec Kinga - Brzostek</text:p>
        </text:list-item>
        <text:list-item>
          <text:p text:style-name="P110">Brzeska Katarzyna -<text:s/></text:p>
        </text:list-item>
        <text:list-item>
          <text:p text:style-name="P111">Czarnowska Nina – Budo Krosno</text:p>
        </text:list-item>
      </text:list>
      <text:p text:style-name="P112">3.Tyburscy Julia – Krosno</text:p>
      <text:p text:style-name="P113"/>
      <text:p text:style-name="P114">Kumite juniorów młodszych do 50 kg</text:p>
      <text:list text:style-name="LFO11" text:continue-numbering="true">
        <text:list-item>
          <text:p text:style-name="P115">Łączak Aleks - Krosno</text:p>
        </text:list-item>
        <text:list-item>
          <text:p text:style-name="P116">Łącki Marcel - Jasło</text:p>
        </text:list-item>
        <text:list-item>
          <text:p text:style-name="P117">Dobrzański Kacper - Krosno</text:p>
        </text:list-item>
      </text:list>
      <text:p text:style-name="P118">3.Sempruch Patryk - Tarnobrzeg</text:p>
      <text:p text:style-name="P119"/>
      <text:p text:style-name="P120">Kumite juniorów młodszych do 55 kg<text:s/></text:p>
      <text:list text:style-name="LFO12" text:continue-numbering="true">
        <text:list-item>
          <text:p text:style-name="P121">Goń Kamil - Przeworsk</text:p>
        </text:list-item>
        <text:list-item>
          <text:p text:style-name="P122">Kochan Filip - Przeworsk</text:p>
        </text:list-item>
        <text:list-item>
          <text:p text:style-name="P123">Turek Szymon - Krosno</text:p>
        </text:list-item>
      </text:list>
      <text:p text:style-name="P124">3.Murek Miłosz – Tarnobrzeg</text:p>
      <text:p text:style-name="P125"/>
      <text:p text:style-name="P126">Kumite juniorów młodszych do 60 kg</text:p>
      <text:list text:style-name="LFO13" text:continue-numbering="true">
        <text:list-item>
          <text:p text:style-name="P127">Antoszewski Przemysław - Ropczyce</text:p>
        </text:list-item>
        <text:list-item>
          <text:p text:style-name="P128">Przewożnik Hubert - Jasło</text:p>
        </text:list-item>
        <text:list-item>
          <text:p text:style-name="P129">Czech Fabian - Krosno</text:p>
        </text:list-item>
      </text:list>
      <text:p text:style-name="P130">3.Nowak Kacper – Jasło</text:p>
      <text:p text:style-name="P131"/>
      <text:p text:style-name="P132">Kumite juniorów młodszych powyżej <text:s/>65 kg</text:p>
      <text:list text:style-name="LFO14" text:continue-numbering="true">
        <text:list-item>
          <text:p text:style-name="P133">Lisowski Michał – Przemyśl<text:s/></text:p>
        </text:list-item>
        <text:list-item>
          <text:p text:style-name="P134">Starz Michał - Tarnobrzeg</text:p>
        </text:list-item>
        <text:list-item>
          <text:p text:style-name="P135">Kotulak Wiktor - Jasło</text:p>
        </text:list-item>
      </text:list>
      <text:p text:style-name="P136">3.Kocur Adrian -<text:s/>Krosno</text:p>
      <text:p text:style-name="P137"/>
      <text:p text:style-name="P138">Kumite juniorek do 55 kg</text:p>
      <text:list text:style-name="LFO15" text:continue-numbering="true">
        <text:list-item>
          <text:p text:style-name="P139">Mazur Laura - Jasło</text:p>
        </text:list-item>
        <text:list-item>
          <text:p text:style-name="P140">Ochwat Monika - Jasło</text:p>
        </text:list-item>
        <text:list-item>
          <text:p text:style-name="P141">Kwarciany Aleksandra - Jasło</text:p>
        </text:list-item>
      </text:list>
      <text:p text:style-name="P142"/>
      <text:p text:style-name="P143">Kumite juniorek do 60 kg</text:p>
      <text:p text:style-name="P144">1. Krupa Oliwia - Krosno</text:p>
      <text:p text:style-name="P145">2. Trybus Ewa - Jasło</text:p>
      <text:p text:style-name="P146">3. Pantoł Julia - Brzozów</text:p>
      <text:p text:style-name="P147">3. Ostrowska Emilia - Brzozów</text:p>
      <text:p text:style-name="P148"/>
      <text:p text:style-name="P149">Kumite juniorek powyżej 60 kg</text:p>
      <text:list text:style-name="LFO16" text:continue-numbering="true">
        <text:list-item>
          <text:p text:style-name="P150">Lechoszest Roksana - Ropczyce</text:p>
        </text:list-item>
        <text:list-item>
          <text:p text:style-name="P151">Czarny Nela - Jasło</text:p>
        </text:list-item>
        <text:list-item>
          <text:p text:style-name="P152">Rusin Diana - Tarnobrzeg</text:p>
        </text:list-item>
      </text:list>
      <text:p text:style-name="P153">3.Kucharska Wiktoria – Jasło</text:p>
      <text:p text:style-name="P154"/>
      <text:p text:style-name="P155"/>
      <text:soft-page-break/>
      <text:p text:style-name="P156">Juniorzy do 65 kg</text:p>
      <text:p text:style-name="P157"/>
      <text:list text:style-name="LFO17" text:continue-numbering="true">
        <text:list-item>
          <text:p text:style-name="P158">Bochnia Grzegorz - Jasło</text:p>
        </text:list-item>
        <text:list-item>
          <text:p text:style-name="P159">Buś Michał - Jasło</text:p>
        </text:list-item>
        <text:list-item>
          <text:p text:style-name="P160"><text:s/>Tarczoń Paweł -<text:s/></text:p>
        </text:list-item>
      </text:list>
      <text:p text:style-name="P161">3.Sachajdak Maciej - Sanok</text:p>
      <text:p text:style-name="P162"/>
      <text:p text:style-name="P163">Juniorzy do 70 kg</text:p>
      <text:list text:style-name="LFO18" text:continue-numbering="true">
        <text:list-item>
          <text:p text:style-name="P164">Krupka Michał -<text:s/>Brzostek</text:p>
        </text:list-item>
        <text:list-item>
          <text:p text:style-name="P165">Rolek Eryk - Mielec</text:p>
        </text:list-item>
        <text:list-item>
          <text:p text:style-name="P166">Woś Przemysław – Tarnobrzeg</text:p>
        </text:list-item>
      </text:list>
      <text:p text:style-name="P167">3.Król Radosław – Jasło</text:p>
      <text:p text:style-name="P168"/>
      <text:p text:style-name="P169">Juniorzy do 75 kg</text:p>
      <text:list text:style-name="LFO19" text:continue-numbering="true">
        <text:list-item>
          <text:p text:style-name="P170">Micek Krzysztof - Kolbuszowa</text:p>
        </text:list-item>
        <text:list-item>
          <text:p text:style-name="P171">Krupka Piotr - Brzostek</text:p>
        </text:list-item>
        <text:list-item>
          <text:p text:style-name="P172">Kopeć Piotr - Gorzyce</text:p>
        </text:list-item>
      </text:list>
      <text:p text:style-name="P173">3.Duży Amadeusz - Przeworsk</text:p>
      <text:p text:style-name="P174"/>
      <text:p text:style-name="P175"/>
      <text:p text:style-name="P176">Juniorzy powyżej 75 kg</text:p>
      <text:p text:style-name="P177">1.Sęk Dawid – Jarosław</text:p>
      <text:p text:style-name="P178">2.Dytyniak Tomasz - Przemyśl</text:p>
      <text:p text:style-name="P179">3.Środoń Mariusz – Krosno</text:p>
      <text:p text:style-name="Standard"><text:span text:style-name="T180">3.Kolanko Bartomiej - Kros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omek</dc:creator>
    <meta:creation-date>2018-11-30T09:52:00Z</meta:creation-date>
    <dc:date>2019-03-20T09:34:00Z</dc:date>
    <meta:print-date>2019-03-18T12:24:00Z</meta:print-date>
    <meta:template xlink:href="Normal" xlink:type="simple"/>
    <meta:editing-cycles>48</meta:editing-cycles>
    <meta:editing-duration>PT9270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8" meta:word-count="621" meta:character-count="4339" meta:row-count="31" meta:non-whitespace-character-count="3726"/>
  </office:meta>
</office:document-meta>
</file>