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Switzerlandpl" svg:font-family="Switzerlandpl"/>
    <style:font-face style:name="Switzerland_Blackpl" svg:font-family="Switzerland_Blackpl"/>
    <style:font-face style:name="Arial1" svg:font-family="Arial1"/>
    <style:font-face style:name="Switzerlandpl1" svg:font-family="Switzerlandp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Switzerland_Blackpl" style:font-name-asian="Switzerland_Blackpl" style:font-name-complex="Switzerland_Blackp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_Blackpl" style:font-name-asian="Switzerland_Blackpl" style:font-name-complex="Switzerland_Blackp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ext-properties style:font-name="Switzerlandpl1" style:font-name-asian="Switzerlandpl1" style:font-name-complex="Switzerlandp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Switzerlandpl" style:font-name-asian="Switzerlandpl" style:font-name-complex="Switzerlandp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/>
      <style:text-properties style:font-name="Switzerlandpl" style:font-name-asian="Switzerlandpl" style:font-name-complex="Switzerlandp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Switzerlandpl" style:font-name-asian="Switzerlandpl" style:font-name-complex="Switzerlandp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witzerlandpl" style:font-name-asian="Switzerlandpl" style:font-name-complex="Switzerlandp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M_" table:style-name="ta1"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KOMUNIKAT KOŃCOWY - WYNIKI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5" table:number-rows-spanned="1" table:style-name="ce31">
            <text:p>IX Mikołajkowy Turniej Karate Kyokushin Łabuńki 14-12-2019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2" table:number-rows-spanned="1" table:style-name="ce32">
            <text:p>Dziewczęta <text:s/>2012-2013 (kumite) -25kg</text:p>
          </table:table-cell>
          <table:covered-table-cell/>
          <table:table-cell table:style-name="ce6"/>
          <table:table-cell office:value-type="string" table:number-columns-spanned="2" table:number-rows-spanned="1" table:style-name="ce32">
            <text:p>Dziewczęta <text:s/>2012-2013 (kumite) +30kg</text:p>
          </table:table-cell>
          <table:covered-table-cell/>
          <table:table-cell table:number-columns-repeated="2" table:style-name="ce7"/>
          <table:table-cell table:style-name="ce5"/>
          <table:table-cell table:number-columns-repeated="16375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Dymych Wiktoria</text:p>
          </table:table-cell>
          <table:table-cell office:value-type="string" table:style-name="ce9">
            <text:p>Zhovkv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ozmus Karolina</text:p>
          </table:table-cell>
          <table:table-cell office:value-type="string" table:style-name="ce9">
            <text:p>Chełm Kanku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Smyk Amelia</text:p>
          </table:table-cell>
          <table:table-cell office:value-type="string" table:style-name="ce10">
            <text:p>Tomaszów Lubel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Woch Andzelik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Wybranowska Klaudia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Borkowska Lena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0">
            <text:p>Pióro Wiktoria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2012-2013 (kumite) -2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12-2013 (kumite) -3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Bielak Tycjan</text:p>
          </table:table-cell>
          <table:table-cell office:value-type="string" table:style-name="ce9">
            <text:p>Chełm Satorii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Pachuta Bartosz</text:p>
          </table:table-cell>
          <table:table-cell office:value-type="string" table:style-name="ce9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Grabowski Marcel</text:p>
          </table:table-cell>
          <table:table-cell office:value-type="string" table:style-name="ce9">
            <text:p>Chełm Satori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Walczuk Gabriel</text:p>
          </table:table-cell>
          <table:table-cell office:value-type="string" table:style-name="ce10">
            <text:p>Chełm Kanku</text:p>
          </table:table-cell>
          <table:table-cell table:number-columns-repeated="16378" table:style-name="ce8"/>
        </table:table-row>
        <table:table-row table:style-name="ro3">
          <table:table-cell table:style-name="ce5"/>
          <table:table-cell office:value-type="string" table:style-name="ce10">
            <text:p>Yuzvyak Denys</text:p>
          </table:table-cell>
          <table:table-cell office:value-type="string" table:style-name="ce10">
            <text:p>Rawa Ru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Stopa Antoni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Jastrzębski Michał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Czarnecki Hubert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/>2012-2013 (kumite) +30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Dziewczęta 2010-2011 (kumite) – 3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arski Kacper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Świątkowska Paulina</text:p>
          </table:table-cell>
          <table:table-cell office:value-type="string" table:style-name="ce9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Kamys Nikodem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Chud Gabriel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Gazda Bartosz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Buczek Zuzanna</text:p>
          </table:table-cell>
          <table:table-cell office:value-type="string" table:style-name="ce10">
            <text:p>Przeworsk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0">
            <text:p>Zmchyk Yana</text:p>
          </table:table-cell>
          <table:table-cell office:value-type="string" table:style-name="ce10">
            <text:p>Zhovkva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2010-2011 (kumite) -3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Dziewczęta 2010-2011 (kumite) +4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Holinka Milena</text:p>
          </table:table-cell>
          <table:table-cell office:value-type="string" table:style-name="ce9">
            <text:p>Zhovkv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ca Aleksandra</text:p>
          </table:table-cell>
          <table:table-cell office:value-type="string" table:style-name="ce9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Jaszczuk Zuzanna</text:p>
          </table:table-cell>
          <table:table-cell office:value-type="string" table:style-name="ce9">
            <text:p>Chełm Satori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Muca Katarzyna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Dobromilska Amelia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Mielnicka Łucja<text:s/>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Małys Julia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niewska Małgorzat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2010-2011 (kumite) -2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2010-2011 (kumite) -3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ania Dawid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valyshyn Matuii</text:p>
          </table:table-cell>
          <table:table-cell office:value-type="string" table:style-name="ce9">
            <text:p>Zhovkv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Wiatrowski Antoni<text:s/></text:p>
          </table:table-cell>
          <table:table-cell office:value-type="string" table:style-name="ce9">
            <text:p>Tomaszów Lubel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Davydov Vadym</text:p>
          </table:table-cell>
          <table:table-cell office:value-type="string" table:style-name="ce9">
            <text:p>Rawa Ru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Pogudź <text:s/>Adam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Skrzyński Michał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Grządkowski Oliwier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Najorek Nikodem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2010-2011 (kumite) -3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2010-2011 (kumite) -4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Goń Hubert</text:p>
          </table:table-cell>
          <table:table-cell office:value-type="string" table:style-name="ce9">
            <text:p>Przeworsk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dzyński Wojciech<text:s/></text:p>
          </table:table-cell>
          <table:table-cell office:value-type="string" table:style-name="ce9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Gazda Marcel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rzozowski Dominik</text:p>
          </table:table-cell>
          <table:table-cell office:value-type="string" table:style-name="ce9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asiedczak Mateusz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Górski Karol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Rozmus Kuba<text:s/></text:p>
          </table:table-cell>
          <table:table-cell office:value-type="string" table:style-name="ce10">
            <text:p>Chełm Kanku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ramek Bartłomiej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2010-2011 (kumite) +40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Kadetki 2008-2009 (kumite) -3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Jakubczak Kamil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zak Dagmara</text:p>
          </table:table-cell>
          <table:table-cell office:value-type="string" table:style-name="ce9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Hurko Mateusz<text:s/></text:p>
          </table:table-cell>
          <table:table-cell office:value-type="string" table:style-name="ce10">
            <text:p>Chełm Satori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ielak Rozalia<text:s/>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Sawka Szymon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Gałecka Gloria<text:s/>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Hubala Marcel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Słycz Magdalena<text:s/></text:p>
          </table:table-cell>
          <table:table-cell office:value-type="string" table:style-name="ce10">
            <text:p>Przeworsk</text:p>
          </table:table-cell>
          <table:table-cell table:number-columns-repeated="16378" table:style-name="ce8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Chłopcy 2008-2009 (kumite) -40 kg</text:p>
          </table:table-cell>
          <table:covered-table-cell/>
          <table:table-cell table:style-name="ce8"/>
          <table:table-cell office:value-type="string" table:number-columns-spanned="2" table:number-rows-spanned="1" table:style-name="ce33">
            <text:p>Chłopcy 2008-2009 (kumite) -5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Przybysz Łukasz</text:p>
          </table:table-cell>
          <table:table-cell office:value-type="string" table:style-name="ce9">
            <text:p>Biała Podlaska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omashovets Yuriy</text:p>
          </table:table-cell>
          <table:table-cell office:value-type="string" table:style-name="ce9">
            <text:p>Rawa Rusk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Jakubczak Krystian</text:p>
          </table:table-cell>
          <table:table-cell office:value-type="string" table:style-name="ce10">
            <text:p>Zamość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Paszkowski Mateusz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ozyra Kacper</text:p>
          </table:table-cell>
          <table:table-cell office:value-type="string" table:style-name="ce10">
            <text:p>Zamość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Kowalski Dawid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5">
            <text:p>3</text:p>
          </table:table-cell>
          <table:table-cell office:value-type="string" table:style-name="ce10">
            <text:p>Sławiński Tomasz</text:p>
          </table:table-cell>
          <table:table-cell office:value-type="string" table:style-name="ce10">
            <text:p>Chełm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<text:s text:c="2"/>Kadetki 2008-2009 (kumite) -3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<text:s text:c="2"/>Kadetki 2008-2009 (kumite) -4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Nagrodzka Oliwia</text:p>
          </table:table-cell>
          <table:table-cell office:value-type="string" table:style-name="ce9">
            <text:p>Lublin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obota Kamila</text:p>
          </table:table-cell>
          <table:table-cell office:value-type="string" table:style-name="ce9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Chomik Andźelika<text:s/></text:p>
          </table:table-cell>
          <table:table-cell office:value-type="string" table:style-name="ce10">
            <text:p>Chełm Satori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Matejek Eliza<text:s/>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Kowalska Joanna<text:s/>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Sołoducha Aleksandra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Radywaniuk Karolina<text:s/>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Łochin Mari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<text:s text:c="2"/>Kadetki 2008-2009 (kumite) -50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<text:s text:c="2"/>Kadetki 2008-2009 (kumite) +5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Nowosad Martyna</text:p>
          </table:table-cell>
          <table:table-cell office:value-type="string" table:style-name="ce9">
            <text:p>Zamość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Światkowska Anna</text:p>
          </table:table-cell>
          <table:table-cell office:value-type="string" table:style-name="ce9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Sieczka Wiktoria<text:s/></text:p>
          </table:table-cell>
          <table:table-cell office:value-type="string" table:style-name="ce10">
            <text:p>Radzyń Podlaski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Nowak Julia<text:s/>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Walczak Lena<text:s/></text:p>
          </table:table-cell>
          <table:table-cell office:value-type="string" table:style-name="ce10">
            <text:p>Chełm Satori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Puc Martyn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Urbańska Oliwia<text:s/></text:p>
          </table:table-cell>
          <table:table-cell office:value-type="string" table:style-name="ce10">
            <text:p>Chełm Satori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Dymek Anna<text:s/>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<text:s/>Kadet 2008-2009 (kumite) -30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<text:s/>Kadet 2008-2009 (kumite) -3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Jastrzębski Marcin</text:p>
          </table:table-cell>
          <table:table-cell office:value-type="string" table:style-name="ce9">
            <text:p>Zamość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Łoza Mikołaj</text:p>
          </table:table-cell>
          <table:table-cell office:value-type="string" table:style-name="ce9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Dołba Filip<text:s/></text:p>
          </table:table-cell>
          <table:table-cell office:value-type="string" table:style-name="ce10">
            <text:p>Zamość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Grodziński Michał<text:s/>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oguciuk Maciej</text:p>
          </table:table-cell>
          <table:table-cell office:value-type="string" table:style-name="ce10">
            <text:p>Chełm Satori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Hałabyś Norbert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arolczak Piotr</text:p>
          </table:table-cell>
          <table:table-cell office:value-type="string" table:style-name="ce10">
            <text:p>Zamość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Chornii Danyil</text:p>
          </table:table-cell>
          <table:table-cell office:value-type="string" table:style-name="ce10">
            <text:p>Zhovkva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<text:s/>Kadet 2008-2009 (kumite) -40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<text:s/>Kadet 2008-2009 (kumite) -4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ania Alan<text:s/></text:p>
          </table:table-cell>
          <table:table-cell office:value-type="string" table:style-name="ce9">
            <text:p>Zamość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rzyczyna Jakub</text:p>
          </table:table-cell>
          <table:table-cell office:value-type="string" table:style-name="ce9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0">
            <text:p>Łochin Paweł<text:s/></text:p>
          </table:table-cell>
          <table:table-cell office:value-type="string" table:style-name="ce10">
            <text:p>Zamość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Nafalski Fabian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Zinchuk Rostyslav</text:p>
          </table:table-cell>
          <table:table-cell office:value-type="string" table:style-name="ce10">
            <text:p>Zhovkva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Roman Kulikov</text:p>
          </table:table-cell>
          <table:table-cell office:value-type="string" table:style-name="ce10">
            <text:p>Zhovkv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iryk Bartłomiej<text:s/></text:p>
          </table:table-cell>
          <table:table-cell office:value-type="string" table:style-name="ce10">
            <text:p>Chełm Satori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ykonchuk Oleksander<text:s/></text:p>
          </table:table-cell>
          <table:table-cell office:value-type="string" table:style-name="ce10">
            <text:p>Rawa Ruska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<text:s/>Kadet 2008-2009 (kumite) +45 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Młodzik 2006-2007 (kumite) -4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Domashovec Yuriy</text:p>
          </table:table-cell>
          <table:table-cell office:value-type="string" table:style-name="ce9">
            <text:p>Rawa Ru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pudowska Anna<text:s/></text:p>
          </table:table-cell>
          <table:table-cell office:value-type="string" table:style-name="ce9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Jakubczak Krystian<text:s/>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Łój Wiktoria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Sudyka Adrian<text:s/></text:p>
          </table:table-cell>
          <table:table-cell office:value-type="string" table:style-name="ce10">
            <text:p>Krosno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ulish Sofia<text:s/></text:p>
          </table:table-cell>
          <table:table-cell office:value-type="string" table:style-name="ce10">
            <text:p>Zhovkv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0">
            <text:p>Kaszczuk Amelia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8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Młodziczki 2006-2007 (kumite) -50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Młodziczki <text:s/>2006-2007 (kumite) +5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Davydova Viktoriia</text:p>
          </table:table-cell>
          <table:table-cell office:value-type="string" table:style-name="ce9">
            <text:p>Rawa Ru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nieluk Kinga</text:p>
          </table:table-cell>
          <table:table-cell office:value-type="string" table:style-name="ce9">
            <text:p>Biała Podlaska</text:p>
          </table:table-cell>
          <table:table-cell table:style-name="ce13"/>
          <table:table-cell table:number-columns-repeated="16377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Kukiełka Marlena<text:s/></text:p>
          </table:table-cell>
          <table:table-cell office:value-type="string" table:style-name="ce10">
            <text:p>Tomaszów Lubel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Woźny Aleksandra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Olszewska Wiktoria<text:s/></text:p>
          </table:table-cell>
          <table:table-cell office:value-type="string" table:style-name="ce10">
            <text:p>Radzyń Podla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Ochnio Kinga<text:s/>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alinowska Paulina<text:s/></text:p>
          </table:table-cell>
          <table:table-cell office:value-type="string" table:style-name="ce10">
            <text:p>Radzyń Podla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ornecka Dominika<text:s/>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table:style-name="ce14"/>
          <table:table-cell office:value-type="string" table:number-columns-spanned="2" table:number-rows-spanned="1" table:style-name="ce33">
            <text:p>Młodzik 2006-2007 (kumite) -40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Młodzik 2006-2007 (kumite) -45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9">
            <text:p>Wurszt Dawid<text:s/></text:p>
          </table:table-cell>
          <table:table-cell office:value-type="string" table:style-name="ce9">
            <text:p>Chełm Satorii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rnalik Jakub</text:p>
          </table:table-cell>
          <table:table-cell office:value-type="string" table:style-name="ce9">
            <text:p>Krosno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0">
            <text:p>Dukhnych Ostap<text:s/></text:p>
          </table:table-cell>
          <table:table-cell office:value-type="string" table:style-name="ce10">
            <text:p>Rawa Ru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Ambrozik Bartłomiej<text:s/></text:p>
          </table:table-cell>
          <table:table-cell office:value-type="string" table:style-name="ce10">
            <text:p>Lublin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Yuzvyak Viktor</text:p>
          </table:table-cell>
          <table:table-cell office:value-type="string" table:style-name="ce10">
            <text:p>Rawa Ru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Grzegorzewski Jakub<text:s/></text:p>
          </table:table-cell>
          <table:table-cell office:value-type="string" table:style-name="ce10">
            <text:p>Chełm Satorii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Domashovec Oleh</text:p>
          </table:table-cell>
          <table:table-cell office:value-type="string" table:style-name="ce10">
            <text:p>Rawa Ru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Altmajer Bartosz<text:s/>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1"/>
        </table:table-row>
        <table:table-row table:style-name="ro3">
          <table:table-cell table:style-name="ce16"/>
          <table:table-cell office:value-type="string" table:number-columns-spanned="2" table:number-rows-spanned="1" table:style-name="ce33">
            <text:p>Młodzik 2006-2007 (kumite) -50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Młodzik 2006-2007 (kumite) -60kg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9">
            <text:p>Bosowski Marcel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lasa Marcin<text:s/></text:p>
          </table:table-cell>
          <table:table-cell office:value-type="string" table:style-name="ce9">
            <text:p>Lublin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0">
            <text:p>Fedyk Ostap</text:p>
          </table:table-cell>
          <table:table-cell office:value-type="string" table:style-name="ce10">
            <text:p>Rawa Ru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Dobromilski Filip</text:p>
          </table:table-cell>
          <table:table-cell office:value-type="string" table:style-name="ce10">
            <text:p>Zamość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Jakubczak Kacper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Herda Radosław</text:p>
          </table:table-cell>
          <table:table-cell office:value-type="string" table:style-name="ce10">
            <text:p>Tomaszów Lubelski</text:p>
          </table:table-cell>
          <table:table-cell table:number-columns-repeated="16378"/>
        </table:table-row>
        <table:table-row table:style-name="ro3">
          <table:table-cell office:value-type="float" office:value="3" table:style-name="ce15">
            <text:p>3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0">
            <text:p>Siniak Wiktor</text:p>
          </table:table-cell>
          <table:table-cell office:value-type="string" table:style-name="ce10">
            <text:p>Jarosław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number-columns-spanned="2" table:number-rows-spanned="1" table:style-name="ce33">
            <text:p>Młodzik 2006-2007 (kumite) +60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Dziewcczęta +Chłopcy 2012-2013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Dudziński Jakub<text:s/></text:p>
          </table:table-cell>
          <table:table-cell office:value-type="string" table:style-name="ce9">
            <text:p>Tomaszów Lubelski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Yuzvyak <text:s/>Denys</text:p>
          </table:table-cell>
          <table:table-cell office:value-type="string" table:style-name="ce9">
            <text:p>Rawa Ruska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Yurchenko Andrii</text:p>
          </table:table-cell>
          <table:table-cell office:value-type="string" table:style-name="ce10">
            <text:p>Zhovkv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Dumych Viktoria</text:p>
          </table:table-cell>
          <table:table-cell office:value-type="string" table:style-name="ce10">
            <text:p>Zhovkva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Sagan Nikodem</text:p>
          </table:table-cell>
          <table:table-cell office:value-type="string" table:style-name="ce10">
            <text:p>Lubli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Todys <text:s/>Hubert</text:p>
          </table:table-cell>
          <table:table-cell office:value-type="string" table:style-name="ce10">
            <text:p>Lublin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Kumkowski Eryk</text:p>
          </table:table-cell>
          <table:table-cell office:value-type="string" table:style-name="ce10">
            <text:p>Radzyń Podlaski</text:p>
          </table:table-cell>
          <table:table-cell table:style-name="ce6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7"/>
          <table:table-cell office:value-type="string" table:number-columns-spanned="2" table:number-rows-spanned="1" table:style-name="ce33">
            <text:p>Dziewczęta 2010-2011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2010-2011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Holinka Milena</text:p>
          </table:table-cell>
          <table:table-cell office:value-type="string" table:style-name="ce9">
            <text:p>Zhovkv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vydov Vadym</text:p>
          </table:table-cell>
          <table:table-cell office:value-type="string" table:style-name="ce9">
            <text:p>Rawa Ruska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Zinchyk Yana<text:s/></text:p>
          </table:table-cell>
          <table:table-cell office:value-type="string" table:style-name="ce10">
            <text:p>Zhovkv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nia Dawid</text:p>
          </table:table-cell>
          <table:table-cell office:value-type="string" table:style-name="ce10">
            <text:p>Zamość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Małys Julia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Wiatrowski Antoni<text:s/></text:p>
          </table:table-cell>
          <table:table-cell office:value-type="string" table:style-name="ce10">
            <text:p>Tomaszów Lubelski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33">
            <text:p>Kadetki 2008-2009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Kadeci 2008-2009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Walczuk Lena</text:p>
          </table:table-cell>
          <table:table-cell office:value-type="string" table:style-name="ce9">
            <text:p>Chełm Satorii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ykonchuk Oleksander<text:s/></text:p>
          </table:table-cell>
          <table:table-cell office:value-type="string" table:style-name="ce9">
            <text:p>Rawa Ruska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Nowosad Martyna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nia Alan</text:p>
          </table:table-cell>
          <table:table-cell office:value-type="string" table:style-name="ce10">
            <text:p>Zamość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Nagrodzka Oliwia</text:p>
          </table:table-cell>
          <table:table-cell office:value-type="string" table:style-name="ce10">
            <text:p>Lubli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ulikov Roman</text:p>
          </table:table-cell>
          <table:table-cell office:value-type="string" table:style-name="ce10">
            <text:p>Zhovkva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33">
            <text:p>Młodzik 2006-2007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Młodziczki <text:s/>2006-2007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Dukhnych Ostap<text:s/></text:p>
          </table:table-cell>
          <table:table-cell office:value-type="string" table:style-name="ce9">
            <text:p>Rawa Ru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pudowska Anna<text:s/></text:p>
          </table:table-cell>
          <table:table-cell office:value-type="string" table:style-name="ce9">
            <text:p>Lublin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Yuzvak Viktor</text:p>
          </table:table-cell>
          <table:table-cell office:value-type="string" table:style-name="ce10">
            <text:p>Rawa Ru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Davydova <text:s/>Viktoriia</text:p>
          </table:table-cell>
          <table:table-cell office:value-type="string" table:style-name="ce10">
            <text:p>Rawa Ruska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Tymczuk Dawid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Łój Wiktoria</text:p>
          </table:table-cell>
          <table:table-cell office:value-type="string" table:style-name="ce10">
            <text:p>Zamość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8"/>
        </table:table-row>
        <table:table-row table:style-name="ro5">
          <table:table-cell table:style-name="ce5"/>
          <table:table-cell office:value-type="string" table:style-name="ce20">
            <text:p>Zamojski Klub Karate Kyokushin</text:p>
          </table:table-cell>
          <table:table-cell table:style-name="ce21"/>
          <table:table-cell table:style-name="ce8"/>
          <table:table-cell table:number-columns-repeated="2" table:style-name="ce13"/>
          <table:table-cell table:number-columns-repeated="16378" table:style-name="ce8"/>
        </table:table-row>
        <table:table-row table:style-name="ro5">
          <table:table-cell table:style-name="ce5"/>
          <table:table-cell office:value-type="string" table:style-name="ce22">
            <text:p>(organizator)</text:p>
          </table:table-cell>
          <table:table-cell table:style-name="ce23"/>
          <table:table-cell table:style-name="ce8"/>
          <table:table-cell table:number-columns-repeated="2" table:style-name="ce21"/>
          <table:table-cell table:number-columns-repeated="16378" table:style-name="ce8"/>
        </table:table-row>
        <table:table-row table:style-name="ro5">
          <table:table-cell table:style-name="ce5"/>
          <table:table-cell table:style-name="ce8"/>
          <table:table-cell table:style-name="ce17"/>
          <table:table-cell table:style-name="ce8"/>
          <table:table-cell table:number-columns-repeated="2" table:style-name="ce21"/>
          <table:table-cell table:number-columns-repeated="16378" table:style-name="ce8"/>
        </table:table-row>
        <table:table-row table:style-name="ro6">
          <table:table-cell table:style-name="ce5"/>
          <table:table-cell table:style-name="ce24"/>
          <table:table-cell table:style-name="ce17"/>
          <table:table-cell table:style-name="ce8"/>
          <table:table-cell office:value-type="string" table:style-name="ce25">
            <text:p>shihan</text:p>
          </table:table-cell>
          <table:table-cell office:value-type="string" table:style-name="ce25">
            <text:p>sensei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24">
            <text:p>Zawodników -191</text:p>
          </table:table-cell>
          <table:table-cell table:style-name="ce17"/>
          <table:table-cell table:style-name="ce8"/>
          <table:table-cell office:value-type="string" table:style-name="ce26">
            <text:p>Krzysztof Policha</text:p>
          </table:table-cell>
          <table:table-cell table:style-name="ce26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17"/>
          <table:table-cell table:style-name="ce8"/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1"/>
          <table:table-cell table:style-name="ce6"/>
          <table:table-cell office:value-type="string" table:style-name="ce28">
            <text:p>(sędzia główny)</text:p>
          </table:table-cell>
          <table:table-cell office:value-type="string" table:style-name="ce28">
            <text:p>(sędzia techniczny)</text:p>
          </table:table-cell>
          <table:table-cell table:number-columns-repeated="16378"/>
        </table:table-row>
        <table:table-row table:number-rows-repeated="3" table:style-name="ro6">
          <table:table-cell table:style-name="ce17"/>
          <table:table-cell table:number-columns-repeated="5" table:style-name="ce2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style-name="ce17"/>
          <table:table-cell table:number-columns-repeated="5" table:style-name="ce29"/>
          <table:table-cell table:number-columns-repeated="16378"/>
        </table:table-row>
        <table:table-row table:number-rows-repeated="10484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Switzerlandpl" svg:font-family="Switzerlandpl"/>
    <style:font-face style:name="Switzerland_Blackpl" svg:font-family="Switzerland_Blackpl"/>
    <style:font-face style:name="Arial1" svg:font-family="Arial1"/>
    <style:font-face style:name="Switzerlandpl1" svg:font-family="Switzerlandp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191732283464567in" fo:margin-left="0.0228346456692913in" fo:margin-right="0.04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yokushin</meta:initial-creator>
    <dc:creator>Krzysztof</dc:creator>
    <meta:creation-date>2015-10-03T20:49:20Z</meta:creation-date>
    <dc:date>2019-12-16T20:51:42Z</dc:date>
    <meta:print-date>2015-10-04T11:16:00Z</meta:print-date>
    <meta:editing-cycles>5</meta:editing-cycles>
    <meta:editing-duration>PT16931S</meta:editing-duration>
  </office:meta>
</office:document-meta>
</file>